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nokverhoging, V2017/384, Raadhuisstraat 66 te Alphen aan den Rijn</text:p>
            <text:p text:style-name="tussenkopcur">Raadhuisstraat 66 te Alphen aan den Rijn</text:p>
            <text:p text:style-name="tussenkopcur">2406 AG</text:p>
            <text:p text:style-name="tussenkopcur">V2017/384</text:p>
            <text:p text:style-name="tussenkopcur">het realiseren van een nokverhoging</text:p>
            <text:p text:style-name="tussenkopcur">Datum indiening: 2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3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39</meta:user-defined>
    <meta:user-defined meta:name="OVERHEIDop.GmbID/DC.identifier">gmb-2017-144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G 66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9 459881</meta:user-defined>
    <meta:user-defined meta:name="OVERHEID.EPSG28992/DC.spatial">105439 459881</meta:user-defined>
    <meta:user-defined meta:name="OVERHEIDop.versieInformatie"/>
  </office:meta>
</office:document-meta>
</file>