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woning, V2017/368, Nabij Kweepee 62 Bouwplan Waterrijk-West te Boskoop</text:p>
            <text:p text:style-name="tussenkopcur">Nabij Kweepee 62 Bouwplan Waterrijk-West te Boskoop</text:p>
            <text:p text:style-name="tussenkopcur"/>
            <text:p text:style-name="tussenkopcur">V2017/368</text:p>
            <text:p text:style-name="tussenkopcur">het bouwen van een woning</text:p>
            <text:p text:style-name="tussenkopcur">Datum indiening: 19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3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3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3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38</meta:user-defined>
    <meta:user-defined meta:name="OVERHEIDop.GmbID/DC.identifier">gmb-2017-144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N 17</meta:user-defined>
    <meta:user-defined meta:name="OVERHEIDop.woonplaats">Boskoop</meta:user-defined>
    <meta:user-defined meta:name="OVERHEIDop.straatnaam">Boezem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10 454096</meta:user-defined>
    <meta:user-defined meta:name="OVERHEIDop.versieInformatie"/>
  </office:meta>
</office:document-meta>
</file>