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berging, V2017/369, Goudenregenplantsoen 66 te Alphen aan den Rijn</text:p>
            <text:p text:style-name="tussenkopcur">Goudenregenplantsoen 66 te Alphen aan den Rijn</text:p>
            <text:p text:style-name="tussenkopcur">2404 EK</text:p>
            <text:p text:style-name="tussenkopcur">V2017/369</text:p>
            <text:p text:style-name="tussenkopcur">het bouwen van een berging</text:p>
            <text:p text:style-name="tussenkopcur">Datum indiening: 19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3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36</meta:user-defined>
    <meta:user-defined meta:name="OVERHEIDop.GmbID/DC.identifier">gmb-2017-144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</meta:user-defined>
    <meta:user-defined meta:name="OVERHEIDop.woonplaats">Alphen aan den Rijn</meta:user-defined>
    <meta:user-defined meta:name="OVERHEIDop.straatnaam">Goudenregenplantso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97 460735</meta:user-defined>
    <meta:user-defined meta:name="OVERHEIDop.versieInformatie"/>
  </office:meta>
</office:document-meta>
</file>