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legaliseren van een dakkapel, V2017/370, Hofzichtstraat 19 te Alphen aan den Rijn</text:p>
            <text:p text:style-name="tussenkopcur">Hofzichtstraat 19 te Alphen aan den Rijn</text:p>
            <text:p text:style-name="tussenkopcur">2406 XT</text:p>
            <text:p text:style-name="tussenkopcur">V2017/370</text:p>
            <text:p text:style-name="tussenkopcur">het legaliseren van een dakkapel</text:p>
            <text:p text:style-name="tussenkopcur">Datum indiening: 19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835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35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35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835</meta:user-defined>
    <meta:user-defined meta:name="OVERHEIDop.GmbID/DC.identifier">gmb-2017-144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XT 19</meta:user-defined>
    <meta:user-defined meta:name="OVERHEIDop.woonplaats">Alphen aan den Rijn</meta:user-defined>
    <meta:user-defined meta:name="OVERHEIDop.straatnaam">Hofzicht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11 460134</meta:user-defined>
    <meta:user-defined meta:name="OVERHEIDop.versieInformatie"/>
  </office:meta>
</office:document-meta>
</file>