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plaatsen en vervangen van een voor pui, V2017/372, Raadhuisstraat 134 te Alphen aan den Rijn</text:p>
            <text:p text:style-name="tussenkopcur">Raadhuisstraat 134 te Alphen aan den Rijn</text:p>
            <text:p text:style-name="tussenkopcur">2406 AJ</text:p>
            <text:p text:style-name="tussenkopcur">V2017/372</text:p>
            <text:p text:style-name="tussenkopcur">het verplaatsen en vervangen van een voor pui</text:p>
            <text:p text:style-name="tussenkopcur">Datum indiening: 20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3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3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3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34</meta:user-defined>
    <meta:user-defined meta:name="OVERHEIDop.GmbID/DC.identifier">gmb-2017-144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J 134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26 460150</meta:user-defined>
    <meta:user-defined meta:name="OVERHEIDop.versieInformatie"/>
  </office:meta>
</office:document-meta>
</file>