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schuur, V2017/373, Rijndijk 15 te Hazerswoude-Rijndijk</text:p>
            <text:p text:style-name="tussenkopcur">Rijndijk 15 te Hazerswoude-Rijndijk</text:p>
            <text:p text:style-name="tussenkopcur">2394 AA</text:p>
            <text:p text:style-name="tussenkopcur">V2017/373</text:p>
            <text:p text:style-name="tussenkopcur">het bouwen van een schuur</text:p>
            <text:p text:style-name="tussenkopcur">Datum indiening: 20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3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33</meta:user-defined>
    <meta:user-defined meta:name="OVERHEIDop.GmbID/DC.identifier">gmb-2017-14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A 15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04 460953</meta:user-defined>
    <meta:user-defined meta:name="OVERHEIDop.versieInformatie"/>
  </office:meta>
</office:document-meta>
</file>