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bouwen van een garage, V2017/328, Dorpsstraat 240 te Hazerswoude-Dorp</text:p>
            <text:p text:style-name="common-al">Dorpsstraat 240 te Hazerswoude-Dorp</text:p>
            <text:p text:style-name="common-al">2391 CJ</text:p>
            <text:p text:style-name="common-al">V2017/328</text:p>
            <text:p text:style-name="common-al">het bouwen van een garage</text:p>
            <text:p text:style-name="common-al">Datum verleend: 23 jun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832</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832</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832</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832</meta:user-defined>
    <meta:user-defined meta:name="OVERHEIDop.GmbID/DC.identifier">gmb-2017-144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CJ 240</meta:user-defined>
    <meta:user-defined meta:name="OVERHEIDop.woonplaats">Hazerswoude-Dorp</meta:user-defined>
    <meta:user-defined meta:name="OVERHEIDop.straatnaam">Dorp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054 456795</meta:user-defined>
    <meta:user-defined meta:name="OVERHEIDop.versieInformatie"/>
  </office:meta>
</office:document-meta>
</file>