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plaatsen van een vrijstaande tuin overkapping, V2017/387, Wagenburg 9 te Alphen aan den Rijn</text:p>
            <text:p text:style-name="tussenkopcur">Wagenburg 9 te Alphen aan den Rijn</text:p>
            <text:p text:style-name="tussenkopcur">2408 DZ</text:p>
            <text:p text:style-name="tussenkopcur">V2017/387</text:p>
            <text:p text:style-name="tussenkopcur">het plaatsen van een vrijstaande tuin overkapping</text:p>
            <text:p text:style-name="tussenkopcur">Datum indiening: 26 jun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830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830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830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830</meta:user-defined>
    <meta:user-defined meta:name="OVERHEIDop.GmbID/DC.identifier">gmb-2017-1448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DZ 9</meta:user-defined>
    <meta:user-defined meta:name="OVERHEIDop.woonplaats">Alphen aan den Rijn</meta:user-defined>
    <meta:user-defined meta:name="OVERHEIDop.straatnaam">Wagenbur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765 458929</meta:user-defined>
    <meta:user-defined meta:name="OVERHEIDop.versieInformatie"/>
  </office:meta>
</office:document-meta>
</file>