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kiemlab/klimaatcel op het perceel Westeinde 62 te Enkhuizen. De vergunning is verzonden op 24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3</meta:user-defined>
    <meta:user-defined meta:name="OVERHEIDop.GmbID/DC.identifier">gmb-2017-1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