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anderen van de keuken, V2017/221, Australiºlaan 33 te Alphen aan den Rijn</text:p>
            <text:p text:style-name="common-al">Australiºlaan 33 te Alphen aan den Rijn</text:p>
            <text:p text:style-name="common-al">2408 BN</text:p>
            <text:p text:style-name="common-al">V2017/221</text:p>
            <text:p text:style-name="common-al">het veranderen van de keuken</text:p>
            <text:p text:style-name="common-al">Datum verleend: 22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828</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28</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28</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828</meta:user-defined>
    <meta:user-defined meta:name="OVERHEIDop.GmbID/DC.identifier">gmb-2017-144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BN 33</meta:user-defined>
    <meta:user-defined meta:name="OVERHEIDop.woonplaats">Alphen aan den Rijn</meta:user-defined>
    <meta:user-defined meta:name="OVERHEIDop.straatnaam">Australië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775 459922</meta:user-defined>
    <meta:user-defined meta:name="OVERHEIDop.versieInformatie"/>
  </office:meta>
</office:document-meta>
</file>