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passen van een balkon en raamkozijn, V2017/386, De Tocht 5 te Benthuizen</text:p>
            <text:p text:style-name="tussenkopcur">De Tocht 5 te Benthuizen</text:p>
            <text:p text:style-name="tussenkopcur">2731 CJ</text:p>
            <text:p text:style-name="tussenkopcur">V2017/386</text:p>
            <text:p text:style-name="tussenkopcur">het aanpassen van een balkon en raamkozijn</text:p>
            <text:p text:style-name="tussenkopcur">Datum indiening: 2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2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26</meta:user-defined>
    <meta:user-defined meta:name="OVERHEIDop.GmbID/DC.identifier">gmb-2017-144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CJ</meta:user-defined>
    <meta:user-defined meta:name="OVERHEIDop.woonplaats">Benthuizen</meta:user-defined>
    <meta:user-defined meta:name="OVERHEIDop.straatnaam">De Toch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052 454476</meta:user-defined>
    <meta:user-defined meta:name="OVERHEIDop.versieInformatie"/>
  </office:meta>
</office:document-meta>
</file>