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Pieter Wantelaan / Dr. Willem Dreesplantsoen, 2017-05344, wijzigen van de vergunning voor het bouwen van een woon- zorggebouw, verzonden 15 augustus 2017.</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1 augustus 2017 tot en met 2 oktober 2017 bij het klantcontactcentrum, Raakspoort, Zijlvest 39.</text:p>
            <text:p text:style-name="common-al">U kunt voor het inzien van bovengenoemde stukken terecht op werkdagen van 9.00 uur tot 16.00 uur en op donderdag tot 20.00 uur. </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82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2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Pieter Wantelaan / Dr. Willem Dreesplantsoen, 2017-05344, wijzigen van de vergunning voor het bouwen van een woon- zorggebouw, verzonden 1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24</meta:user-defined>
    <meta:user-defined meta:name="OVERHEIDop.GmbID/DC.identifier">gmb-2017-144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meta:user-defined>
    <meta:user-defined meta:name="OVERHEIDop.woonplaats">Haarlem</meta:user-defined>
    <meta:user-defined meta:name="OVERHEIDop.straatnaam">Pieter Wan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23 488755</meta:user-defined>
    <meta:user-defined meta:name="OVERHEIDop.versieInformatie"/>
  </office:meta>
</office:document-meta>
</file>