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dakkapellen op de garage, V2017/357, Spoorlaan 55 te Zwammerdam</text:p>
            <text:p text:style-name="common-al">Spoorlaan 55 te Zwammerdam</text:p>
            <text:p text:style-name="common-al">2471 PD</text:p>
            <text:p text:style-name="common-al">V2017/357</text:p>
            <text:p text:style-name="common-al">het plaatsen van dakkapellen op de garage</text:p>
            <text:p text:style-name="common-al">Datum verleend: 27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823</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23</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23</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823</meta:user-defined>
    <meta:user-defined meta:name="OVERHEIDop.GmbID/DC.identifier">gmb-2017-144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71PD 55</meta:user-defined>
    <meta:user-defined meta:name="OVERHEIDop.woonplaats">Zwammerdam</meta:user-defined>
    <meta:user-defined meta:name="OVERHEIDop.straatnaam">Spoor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212 457509</meta:user-defined>
    <meta:user-defined meta:name="OVERHEIDop.versieInformatie"/>
  </office:meta>
</office:document-meta>
</file>