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gevelreclame en vlaggenmasten, V2017/392, Flemingweg 14 te Alphen aan den Rijn</text:p>
            <text:p text:style-name="common-al"/>
            <text:p text:style-name="last-al"/>
            <text:p text:style-name="tussenkopcur">Flemingweg 14 te Alphen aan den Rijn</text:p>
            <text:p text:style-name="tussenkopcur">2408 AV</text:p>
            <text:p text:style-name="tussenkopcur">V2017/392</text:p>
            <text:p text:style-name="tussenkopcur">het plaatsen van gevelreclame en vlaggenmasten</text:p>
            <text:p text:style-name="tussenkopcur">Datum indiening: 2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2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22</meta:user-defined>
    <meta:user-defined meta:name="OVERHEIDop.GmbID/DC.identifier">gmb-2017-14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V 14</meta:user-defined>
    <meta:user-defined meta:name="OVERHEIDop.woonplaats">Alphen aan den Rij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52 459739</meta:user-defined>
    <meta:user-defined meta:name="OVERHEIDop.versieInformatie"/>
  </office:meta>
</office:document-meta>
</file>