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vrijstaande tuin overkapping, V2017/387, Wagenburg 9 te Alphen aan den Rijn</text:p>
            <text:p text:style-name="common-al">Wagenburg 9 te Alphen aan den Rijn</text:p>
            <text:p text:style-name="common-al">2408 DZ</text:p>
            <text:p text:style-name="common-al">V2017/387</text:p>
            <text:p text:style-name="common-al">het plaatsen van een vrijstaande tuin overkapping</text:p>
            <text:p text:style-name="common-al">Datum verleend: 2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1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18</meta:user-defined>
    <meta:user-defined meta:name="OVERHEIDop.GmbID/DC.identifier">gmb-2017-14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Z 9</meta:user-defined>
    <meta:user-defined meta:name="OVERHEIDop.woonplaats">Alphen aan den Rijn</meta:user-defined>
    <meta:user-defined meta:name="OVERHEIDop.straatnaam">Wagenbu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65 458929</meta:user-defined>
    <meta:user-defined meta:name="OVERHEIDop.versieInformatie"/>
  </office:meta>
</office:document-meta>
</file>