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3 dakkapellen, V2017/389, Groenoord 206 te Alphen aan den Rijn</text:p>
            <text:p text:style-name="tussenkopcur">Groenoord 206 te Alphen aan den Rijn</text:p>
            <text:p text:style-name="tussenkopcur">2401 AJ</text:p>
            <text:p text:style-name="tussenkopcur">V2017/389</text:p>
            <text:p text:style-name="tussenkopcur">het plaatsen van 3 dakkapellen</text:p>
            <text:p text:style-name="tussenkopcur">Datum indiening: 28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1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1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1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17</meta:user-defined>
    <meta:user-defined meta:name="OVERHEIDop.GmbID/DC.identifier">gmb-2017-144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AJ 206</meta:user-defined>
    <meta:user-defined meta:name="OVERHEIDop.woonplaats">Alphen aan den Rijn</meta:user-defined>
    <meta:user-defined meta:name="OVERHEIDop.straatnaam">Groenoo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60 461928</meta:user-defined>
    <meta:user-defined meta:name="OVERHEIDop.versieInformatie"/>
  </office:meta>
</office:document-meta>
</file>