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schuurtje en het aanleggen van een uitrit, V2017/397, Reigerstraat 26 te Alphen aan den Rijn</text:p>
            <text:p text:style-name="tussenkopcur">Reigerstraat 26 te Alphen aan den Rijn</text:p>
            <text:p text:style-name="tussenkopcur">2406 VD</text:p>
            <text:p text:style-name="tussenkopcur">V2017/397</text:p>
            <text:p text:style-name="tussenkopcur">het plaatsen van een schuurtje en het aanleggen van een uitrit</text:p>
            <text:p text:style-name="tussenkopcur">Datum indiening: 2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1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16</meta:user-defined>
    <meta:user-defined meta:name="OVERHEIDop.GmbID/DC.identifier">gmb-2017-14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D 26</meta:user-defined>
    <meta:user-defined meta:name="OVERHEIDop.woonplaats">Alphen aan den Rij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08 460892</meta:user-defined>
    <meta:user-defined meta:name="OVERHEIDop.versieInformatie"/>
  </office:meta>
</office:document-meta>
</file>