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luidsontheffing, Sassenstraat 9, Stratenfestival Zwolle (zaaknummer 20019-2017)</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5 augustus 2017, is een ontheffing verleend voor het gebruik van geluidsversterkende apparatuur op <text:span text:style-name="nadrukvet">18 augustus 2017</text:span> aan <text:span text:style-name="nadrukvet">Sassenstraat 9 (Da portare Via)</text:span>. </text:p>
            <text:p text:style-name="common-al">Dit besluit ligt ter inzage bij de afdeling Fysieke Leefomgeving, sectie Vergunningen, Lübeckplein 2 na telefonische afspraak op telefoonnummer 14038.</text:p>
            <text:p text:style-name="common-al">Op de website <text:a xlink:href="http://www.zwolle.nl/evenementen" xlink:type="simple">www.zwolle.nl/evenementen</text:a> kunt u meer informatie vinden over vergunningen voor evenementen in de gemeente Zwolle</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4815</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815</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815</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geluidsontheffing, Sassenstraat 9, Stratenfestival Zwolle (zaaknummer 20019-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8</meta:user-defined>
    <meta:user-defined meta:name="OVERHEIDop.publicationIssue">144815</meta:user-defined>
    <meta:user-defined meta:name="OVERHEIDop.GmbID/DC.identifier">gmb-2017-14481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PA 9</meta:user-defined>
    <meta:user-defined meta:name="OVERHEIDop.woonplaats">Zwolle</meta:user-defined>
    <meta:user-defined meta:name="OVERHEIDop.straatnaam">Sassen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927 502894</meta:user-defined>
    <meta:user-defined meta:name="OVERHEIDop.versieInformatie"/>
  </office:meta>
</office:document-meta>
</file>