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wijzigen van een woonfunctie in het kader van het tijdelijk bewonen, V2017/394, Honingzwam 112 te Alphen aan den Rijn</text:p>
            <text:p text:style-name="tussenkopcur">Honingzwam 112 te Alphen aan den Rijn</text:p>
            <text:p text:style-name="tussenkopcur">2403 HS</text:p>
            <text:p text:style-name="tussenkopcur">V2017/394</text:p>
            <text:p text:style-name="tussenkopcur">het wijzigen van een woonfunctie in het kader van het tijdelijk bewonen</text:p>
            <text:p text:style-name="tussenkopcur">Datum indiening: 2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81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1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1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814</meta:user-defined>
    <meta:user-defined meta:name="OVERHEIDop.GmbID/DC.identifier">gmb-2017-144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HS 112</meta:user-defined>
    <meta:user-defined meta:name="OVERHEIDop.woonplaats">Alphen aan den Rijn</meta:user-defined>
    <meta:user-defined meta:name="OVERHEIDop.straatnaam">Honingzwam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050 462627</meta:user-defined>
    <meta:user-defined meta:name="OVERHEIDop.versieInformatie"/>
  </office:meta>
</office:document-meta>
</file>