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Bennebroekerweg 918, 2136 NH, kappen van 2 bomen, verzenddatum 16-08-2017, zaaknummer 2474072, olonummer 31281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1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Bennebroekerweg 918, 2136 NH, kappen van 2 bomen, verzenddatum 16-08-2017, zaaknummer 2474072, olonummer 3128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13</meta:user-defined>
    <meta:user-defined meta:name="OVERHEIDop.GmbID/DC.identifier">gmb-2017-14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H 918</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83 480613</meta:user-defined>
    <meta:user-defined meta:name="OVERHEIDop.versieInformatie"/>
  </office:meta>
</office:document-meta>
</file>