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ing van een stijger in het water, V2017/396, Ondernemingsweg 3 A te Alphen aan den Rijn</text:p>
            <text:p text:style-name="tussenkopcur">Ondernemingsweg 3 A te Alphen aan den Rijn</text:p>
            <text:p text:style-name="tussenkopcur">2404 HM</text:p>
            <text:p text:style-name="tussenkopcur">V2017/396</text:p>
            <text:p text:style-name="tussenkopcur">het plaatsing van een stijger in het water</text:p>
            <text:p text:style-name="tussenkopcur">Datum indiening: 30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1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1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1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11</meta:user-defined>
    <meta:user-defined meta:name="OVERHEIDop.GmbID/DC.identifier">gmb-2017-144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M 3</meta:user-defined>
    <meta:user-defined meta:name="OVERHEIDop.woonplaats">Alphen aan den Rijn</meta:user-defined>
    <meta:user-defined meta:name="OVERHEIDop.straatnaam">Onderneming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83 461388</meta:user-defined>
    <meta:user-defined meta:name="OVERHEIDop.versieInformatie"/>
  </office:meta>
</office:document-meta>
</file>