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vervangen van een garagedeur d.m.v. een kozijn, V2017/398, Polderpeil 378 te Alphen aan den Rijn</text:p>
            <text:p text:style-name="tussenkopcur">Polderpeil 378 te Alphen aan den Rijn</text:p>
            <text:p text:style-name="tussenkopcur">2408 SG</text:p>
            <text:p text:style-name="tussenkopcur">V2017/398</text:p>
            <text:p text:style-name="tussenkopcur">het vervangen van een garagedeur d.m.v. een kozijn</text:p>
            <text:p text:style-name="tussenkopcur">Datum indiening: 2 juli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4809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809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809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809</meta:user-defined>
    <meta:user-defined meta:name="OVERHEIDop.GmbID/DC.identifier">gmb-2017-1448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8SG 378</meta:user-defined>
    <meta:user-defined meta:name="OVERHEIDop.woonplaats">Alphen aan den Rijn</meta:user-defined>
    <meta:user-defined meta:name="OVERHEIDop.straatnaam">Polderpeil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266 458901</meta:user-defined>
    <meta:user-defined meta:name="OVERHEIDop.versieInformatie"/>
  </office:meta>
</office:document-meta>
</file>