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schutting met poort aan de zij-en achterkant van de garage, V2017/324, Pijlkruid 67 te Alphen aan den Rijn</text:p>
            <text:p text:style-name="common-al">Pijlkruid 67 te Alphen aan den Rijn</text:p>
            <text:p text:style-name="common-al">2408 LJ</text:p>
            <text:p text:style-name="common-al">V2017/324</text:p>
            <text:p text:style-name="common-al">het plaatsen van een schutting met poort aan de zij-en achterkant van de garage</text:p>
            <text:p text:style-name="common-al">Datum verleend: 29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8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8</meta:user-defined>
    <meta:user-defined meta:name="OVERHEIDop.GmbID/DC.identifier">gmb-2017-14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J 65</meta:user-defined>
    <meta:user-defined meta:name="OVERHEIDop.woonplaats">Alphen aan den Rijn</meta:user-defined>
    <meta:user-defined meta:name="OVERHEIDop.straatnaam">Pijl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99 459575</meta:user-defined>
    <meta:user-defined meta:name="OVERHEIDop.versieInformatie"/>
  </office:meta>
</office:document-meta>
</file>