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herontwikkelen van de voormalige gereformeerde kerk , V2017/274, Molenstraat 62 te Zwammerdam</text:p>
            <text:p text:style-name="common-al">Molenstraat 62 te Zwammerdam</text:p>
            <text:p text:style-name="common-al">2471 AB</text:p>
            <text:p text:style-name="common-al">V2017/274</text:p>
            <text:p text:style-name="common-al">het herontwikkelen van de voormalige gereformeerde kerk </text:p>
            <text:p text:style-name="common-al">Datum verleend: 22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0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06</meta:user-defined>
    <meta:user-defined meta:name="OVERHEIDop.GmbID/DC.identifier">gmb-2017-14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AB 62</meta:user-defined>
    <meta:user-defined meta:name="OVERHEIDop.woonplaats">Zwammerdam</meta:user-defined>
    <meta:user-defined meta:name="OVERHEIDop.straatnaam">Mol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087 457496</meta:user-defined>
    <meta:user-defined meta:name="OVERHEIDop.versieInformatie"/>
  </office:meta>
</office:document-meta>
</file>