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itsvergunning), Hoofddorp, Banckspolder 45, 2134 ZK, garagedeur vervangen voor kozijn, 15-08-2017, zaaknummer 2483374, olonummer 311375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4803</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803</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803</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litsvergunning), Hoofddorp, Banckspolder 45, 2134 ZK, garagedeur vervangen voor kozijn, 15-08-2017, zaaknummer 2483374, olonummer 31137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803</meta:user-defined>
    <meta:user-defined meta:name="OVERHEIDop.GmbID/DC.identifier">gmb-2017-1448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ZK 45</meta:user-defined>
    <meta:user-defined meta:name="OVERHEIDop.woonplaats">Hoofddorp</meta:user-defined>
    <meta:user-defined meta:name="OVERHEIDop.straatnaam">Banckspolder</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530 481719</meta:user-defined>
    <meta:user-defined meta:name="OVERHEIDop.versieInformatie"/>
  </office:meta>
</office:document-meta>
</file>