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bouwen van een garage/berging, V2017/348, Noordeinde 271 te Boskoop</text:p>
            <text:p text:style-name="common-al">Noordeinde 271 te Boskoop</text:p>
            <text:p text:style-name="common-al">2771 WN</text:p>
            <text:p text:style-name="common-al">V2017/348</text:p>
            <text:p text:style-name="common-al">het bouwen van een garage/berging</text:p>
            <text:p text:style-name="common-al">Datum verleend: 27 jun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802</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02</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02</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802</meta:user-defined>
    <meta:user-defined meta:name="OVERHEIDop.GmbID/DC.identifier">gmb-2017-144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WN 271</meta:user-defined>
    <meta:user-defined meta:name="OVERHEIDop.woonplaats">Boskoop</meta:user-defined>
    <meta:user-defined meta:name="OVERHEIDop.straatnaam">Noordein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580 453933</meta:user-defined>
    <meta:user-defined meta:name="OVERHEIDop.versieInformatie"/>
  </office:meta>
</office:document-meta>
</file>