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gevelkokers en borstwering panelen, V2017/216, Pieter Floriszstraat 2 te Alphen aan den Rijn</text:p>
            <text:p text:style-name="common-al">Pieter Floriszstraat 2 te Alphen aan den Rijn</text:p>
            <text:p text:style-name="common-al">2404 AC</text:p>
            <text:p text:style-name="common-al">V2017/216</text:p>
            <text:p text:style-name="common-al">het plaatsen van gevelkokers en borstwering panelen</text:p>
            <text:p text:style-name="common-al">Datum verleend: 27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0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01</meta:user-defined>
    <meta:user-defined meta:name="OVERHEIDop.GmbID/DC.identifier">gmb-2017-14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AC 2</meta:user-defined>
    <meta:user-defined meta:name="OVERHEIDop.woonplaats">Alphen aan den Rijn</meta:user-defined>
    <meta:user-defined meta:name="OVERHEIDop.straatnaam">Pieter Florisz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36 461052</meta:user-defined>
    <meta:user-defined meta:name="OVERHEIDop.versieInformatie"/>
  </office:meta>
</office:document-meta>
</file>