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wijzingsbesluit heffings-, invorderings- en WOZ-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>gelet op artikel 2, derde lid, aanhef en onder b, van de Algemene wet inzake rijksbelastingen, artikel 231, tweede lid, onder a, b en c, en derde lid, van de Gemeentewet en artikel 1, tweede lid, van de Wet waardering onroerende zaken;</text:p>
            <text:p text:style-name="al">besluit:</text:p>
            <text:p text:style-name="al">vast te stellen het Aanwijzingsbesluit heffings-, invorderings- en WOZ-ambtenaar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p text:style-name="al">De heer J. Jongejan, teamcoördinator Belastingen en Applicatiebeheer, wordt aangewezen als heffings-, invorderings- en WOZ-ambtenaa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oud besluit </text:p>
            <text:p text:style-name="al">Het aanwijzingsbesluit heffings-, invorderings- en WOZ-ambtenaar van 2 januari 2015 wordt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op de dag na die van de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Aanwijzingsbesluit heffings-, invorderings- en WOZ-ambtenaar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issewaard 20 december 2016. </text:span></text:p>
            <text:p><text:span text:style-name="functie"/>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>de secretaris, </text:span></text:p>
          </text:section>
          <text:section text:name="ondertekening_id1-3-2-3-3">
            <text:p><text:span text:style-name="ondertekening_naam">
            <text:span text:style-name="voornaam"> M.L.M. Weerts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achternaam"/>
          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functie">de burgemeester, </text:span></text:p>
            <text:p><text:span text:style-name="ondertekening_naam">
            <text:span text:style-name="voornaam">M. </text:span>
            <text:span text:style-name="achternaam">Salet 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wijzingsbesluit heffings-, invorderings- en WOZ-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448</meta:user-defined>
    <meta:user-defined meta:name="OVERHEIDop.GmbID/DC.identifier">gmb-2017-1448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Nissewaard</meta:user-defined>
    <meta:user-defined meta:name="DC.source">art. 2 AWR;1.0:c:BWBR0002320&amp;artikel=2&amp;g=2016-05-01</meta:user-defined>
    <meta:user-defined meta:name="DC.source">art. 231 Gemw;1.0:c:BWBR0005416&amp;artikel=231&amp;g=2016-07-01</meta:user-defined>
    <meta:user-defined meta:name="DC.source">art. 1 lid 2 Wet WOZ;1.0:c:BWBR0007119&amp;artikel=1&amp;lid=2&amp;g=2016-10-01</meta:user-defined>
    <meta:user-defined meta:name="OVERHEIDop.referentienummer">16.B.00621</meta:user-defined>
    <meta:user-defined meta:name="DCTERMS.alternative">Aanwijzingsbesluit heffings-, invorderings- en WOZ-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versieInformatie"/>
  </office:meta>
</office:document-meta>
</file>