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bouwen van bestaande panden tot twee woningen, V2017/264, Raadhuisstraat 158 te Alphen aan den Rijn</text:p>
            <text:p text:style-name="common-al">Raadhuisstraat 158 te Alphen aan den Rijn</text:p>
            <text:p text:style-name="common-al">2406 AJ</text:p>
            <text:p text:style-name="common-al">V2017/264</text:p>
            <text:p text:style-name="common-al">het verbouwen van bestaande panden tot twee woningen</text:p>
            <text:p text:style-name="common-al">Datum verleend: 29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9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9</meta:user-defined>
    <meta:user-defined meta:name="OVERHEIDop.GmbID/DC.identifier">gmb-2017-14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J 138</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25 460165</meta:user-defined>
    <meta:user-defined meta:name="OVERHEIDop.versieInformatie"/>
  </office:meta>
</office:document-meta>
</file>