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reclame, V2017/385, Prinses Irenelaan 86 te Alphen aan den Rijn</text:p>
            <text:p text:style-name="common-al">Prinses Irenelaan 86 te Alphen aan den Rijn</text:p>
            <text:p text:style-name="common-al">2404 BJ</text:p>
            <text:p text:style-name="common-al">V2017/385</text:p>
            <text:p text:style-name="common-al">het plaatsen van reclame</text:p>
            <text:p text:style-name="common-al">Datum verleend: 27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9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96</meta:user-defined>
    <meta:user-defined meta:name="OVERHEIDop.GmbID/DC.identifier">gmb-2017-144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J 86</meta:user-defined>
    <meta:user-defined meta:name="OVERHEIDop.woonplaats">Alphen aan den Rijn</meta:user-defined>
    <meta:user-defined meta:name="OVERHEIDop.straatnaam">Prinses Irene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56 460952</meta:user-defined>
    <meta:user-defined meta:name="OVERHEIDop.versieInformatie"/>
  </office:meta>
</office:document-meta>
</file>