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ouwen van een zolder en het plaatsen van een dakkapel, V2017/266, Kerkvaartsweg 65 te Aarlanderveen</text:p>
            <text:p text:style-name="common-al">Kerkvaartsweg 65 te Aarlanderveen</text:p>
            <text:p text:style-name="common-al">2445 AC</text:p>
            <text:p text:style-name="common-al">V2017/266</text:p>
            <text:p text:style-name="common-al">het verbouwen van een zolder en het plaatsen van een dakkapel</text:p>
            <text:p text:style-name="common-al">Datum verleend: 28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9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4</meta:user-defined>
    <meta:user-defined meta:name="OVERHEIDop.GmbID/DC.identifier">gmb-2017-14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C 65</meta:user-defined>
    <meta:user-defined meta:name="OVERHEIDop.woonplaats">Aarlanderveen</meta:user-defined>
    <meta:user-defined meta:name="OVERHEIDop.straatnaam">Kerkvaart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022 460821</meta:user-defined>
    <meta:user-defined meta:name="OVERHEIDop.versieInformatie"/>
  </office:meta>
</office:document-meta>
</file>