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een voorgevel, V2017/374, Verlengde Marnixstraat 8 A te Alphen aan den Rijn</text:p>
            <text:p text:style-name="common-al">Verlengde Marnixstraat 8 A te Alphen aan den Rijn</text:p>
            <text:p text:style-name="common-al">2406 VV</text:p>
            <text:p text:style-name="common-al">V2017/374</text:p>
            <text:p text:style-name="common-al">het wijzigen van een voorgevel</text:p>
            <text:p text:style-name="common-al">Datum verleend: 28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9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2</meta:user-defined>
    <meta:user-defined meta:name="OVERHEIDop.GmbID/DC.identifier">gmb-2017-14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VV 8a</meta:user-defined>
    <meta:user-defined meta:name="OVERHEIDop.woonplaats">Alphen aan den Rijn</meta:user-defined>
    <meta:user-defined meta:name="OVERHEIDop.straatnaam">Verlengde Marnix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08 459974</meta:user-defined>
    <meta:user-defined meta:name="OVERHEIDop.versieInformatie"/>
  </office:meta>
</office:document-meta>
</file>