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transformatie kinderdagverblijf tot appartementen., V2017/137, De Boomgaard 2 te Koudekerk aan den Rijn</text:p>
            <text:p text:style-name="common-al">De Boomgaard 2 te Koudekerk aan den Rijn</text:p>
            <text:p text:style-name="common-al">2396 VR</text:p>
            <text:p text:style-name="common-al">V2017/137</text:p>
            <text:p text:style-name="common-al">transformatie kinderdagverblijf tot appartementen.</text:p>
            <text:p text:style-name="common-al">Datum verleend: 30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9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0</meta:user-defined>
    <meta:user-defined meta:name="OVERHEIDop.GmbID/DC.identifier">gmb-2017-144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R 2</meta:user-defined>
    <meta:user-defined meta:name="OVERHEIDop.woonplaats">Koudekerk aan den Rijn</meta:user-defined>
    <meta:user-defined meta:name="OVERHEIDop.straatnaam">De Boomg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25 460786</meta:user-defined>
    <meta:user-defined meta:name="OVERHEIDop.versieInformatie"/>
  </office:meta>
</office:document-meta>
</file>