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Katschip 20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19 januari 2017 een aanvraag omgevingsvergunning ontvangen voor Katschip 20 te Enkhuizen,plaatsen beschoeiing.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Nr. 14479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79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79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tschip 20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4479</meta:user-defined>
    <meta:user-defined meta:name="OVERHEIDop.GmbID/DC.identifier">gmb-2017-144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2CS</meta:user-defined>
    <meta:user-defined meta:name="OVERHEIDop.woonplaats">Enkhuizen</meta:user-defined>
    <meta:user-defined meta:name="OVERHEIDop.straatnaam">Katschip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6843 525725</meta:user-defined>
    <meta:user-defined meta:name="OVERHEIDop.versieInformatie"/>
  </office:meta>
</office:document-meta>
</file>