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lengen van een vergunning van een tijdelijke mast, V2017/367, Aarplein te Alphen aan den Rijn</text:p>
            <text:p text:style-name="common-al">Aarplein te Alphen aan den Rijn</text:p>
            <text:p text:style-name="common-al"/>
            <text:p text:style-name="common-al">V2017/367</text:p>
            <text:p text:style-name="common-al">het verlengen van een vergunning van een tijdelijke mast</text:p>
            <text:p text:style-name="common-al">Datum verleend: 29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8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89</meta:user-defined>
    <meta:user-defined meta:name="OVERHEIDop.GmbID/DC.identifier">gmb-2017-14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Z 5</meta:user-defined>
    <meta:user-defined meta:name="OVERHEIDop.woonplaats">Alphen aan den Rijn</meta:user-defined>
    <meta:user-defined meta:name="OVERHEIDop.straatnaam">Aar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53 460466</meta:user-defined>
    <meta:user-defined meta:name="OVERHEIDop.versieInformatie"/>
  </office:meta>
</office:document-meta>
</file>