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rijp maken van de kavels , V2017/241, Orionhof 26 en 28 te Hazerswoude-Rijndijk</text:p>
            <text:p text:style-name="common-al">Orionhof 26 en 28 te Hazerswoude-Rijndijk</text:p>
            <text:p text:style-name="common-al"/>
            <text:p text:style-name="common-al">V2017/241</text:p>
            <text:p text:style-name="common-al">het bouwrijp maken van de kavels orionhof 26 en 28</text:p>
            <text:p text:style-name="common-al">Datum verleend: 30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6</meta:user-defined>
    <meta:user-defined meta:name="OVERHEIDop.GmbID/DC.identifier">gmb-2017-14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NX 5</meta:user-defined>
    <meta:user-defined meta:name="OVERHEIDop.woonplaats">Hazerswoude-Rijndijk</meta:user-defined>
    <meta:user-defined meta:name="OVERHEIDop.straatnaam">Orion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091 460447</meta:user-defined>
    <meta:user-defined meta:name="OVERHEIDop.versieInformatie"/>
  </office:meta>
</office:document-meta>
</file>