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noveren van een kapconstructie en het vervangen van dakpannen, V2017/377, Dijk 1 A te Benthuizen</text:p>
            <text:p text:style-name="common-al">Dijk 1 A te Benthuizen</text:p>
            <text:p text:style-name="common-al">2731 AA</text:p>
            <text:p text:style-name="common-al">V2017/377</text:p>
            <text:p text:style-name="common-al">het renoveren van een kapconstructie en het vervangen van dakpannen</text:p>
            <text:p text:style-name="common-al">Datum verleend: 04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8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85</meta:user-defined>
    <meta:user-defined meta:name="OVERHEIDop.GmbID/DC.identifier">gmb-2017-144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A 1</meta:user-defined>
    <meta:user-defined meta:name="OVERHEIDop.woonplaats">Benthuizen</meta:user-defined>
    <meta:user-defined meta:name="OVERHEIDop.straatnaam">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785 454835</meta:user-defined>
    <meta:user-defined meta:name="OVERHEIDop.versieInformatie"/>
  </office:meta>
</office:document-meta>
</file>