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een woning d.m.v. een aanbouw aan de achterzijde, V2017/292, Voorweg 87 te Hazerswoude-Dorp</text:p>
            <text:p text:style-name="common-al">Voorweg 87 te Hazerswoude-Dorp</text:p>
            <text:p text:style-name="common-al">2391 AE</text:p>
            <text:p text:style-name="common-al">V2017/292</text:p>
            <text:p text:style-name="common-al">het vergroten van een woning d.m.v. een aanbouw aan de achterzijde</text:p>
            <text:p text:style-name="common-al">Datum verleend: 30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8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84</meta:user-defined>
    <meta:user-defined meta:name="OVERHEIDop.GmbID/DC.identifier">gmb-2017-14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C</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337 456540</meta:user-defined>
    <meta:user-defined meta:name="OVERHEIDop.versieInformatie"/>
  </office:meta>
</office:document-meta>
</file>