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verplaatsen en vervangen van een voor pui, V2017/372, Raadhuisstraat 134 te Alphen aan den Rijn</text:p>
            <text:p text:style-name="common-al">Raadhuisstraat 134 te Alphen aan den Rijn</text:p>
            <text:p text:style-name="common-al">2406 AJ</text:p>
            <text:p text:style-name="common-al">V2017/372</text:p>
            <text:p text:style-name="common-al">het verplaatsen en vervangen van een voor pui</text:p>
            <text:p text:style-name="common-al">Datum verleend: 03 jul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83</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3</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83</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83</meta:user-defined>
    <meta:user-defined meta:name="OVERHEIDop.GmbID/DC.identifier">gmb-2017-144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AJ 134</meta:user-defined>
    <meta:user-defined meta:name="OVERHEIDop.woonplaats">Alphen aan den Rijn</meta:user-defined>
    <meta:user-defined meta:name="OVERHEIDop.straatnaam">Raadhui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26 460150</meta:user-defined>
    <meta:user-defined meta:name="OVERHEIDop.versieInformatie"/>
  </office:meta>
</office:document-meta>
</file>