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een rolluik d.m.v. een pui, V2017/366, Van Mandersloostraat 51 te Alphen aan den Rijn</text:p>
            <text:p text:style-name="common-al">Van Mandersloostraat 51 te Alphen aan den Rijn</text:p>
            <text:p text:style-name="common-al">2406 CC</text:p>
            <text:p text:style-name="common-al">V2017/366</text:p>
            <text:p text:style-name="common-al">het vervangen van een rolluik d.m.v. een pui</text:p>
            <text:p text:style-name="common-al">Datum verleend: 03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8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82</meta:user-defined>
    <meta:user-defined meta:name="OVERHEIDop.GmbID/DC.identifier">gmb-2017-144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C 51</meta:user-defined>
    <meta:user-defined meta:name="OVERHEIDop.woonplaats">Alphen aan den Rijn</meta:user-defined>
    <meta:user-defined meta:name="OVERHEIDop.straatnaam">Van Mandersloo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48 460467</meta:user-defined>
    <meta:user-defined meta:name="OVERHEIDop.versieInformatie"/>
  </office:meta>
</office:document-meta>
</file>