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brengen van een brandwerende scheidingswand, V2017/281, Spoelwijkerlaan 1 te Boskoop</text:p>
            <text:p text:style-name="common-al">Spoelwijkerlaan 1 te Boskoop</text:p>
            <text:p text:style-name="common-al">2771 NB</text:p>
            <text:p text:style-name="common-al">V2017/281</text:p>
            <text:p text:style-name="common-al">het aanbrengen van een brandwerende scheidingswand</text:p>
            <text:p text:style-name="common-al">Datum verleend: 03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8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81</meta:user-defined>
    <meta:user-defined meta:name="OVERHEIDop.GmbID/DC.identifier">gmb-2017-14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B 1</meta:user-defined>
    <meta:user-defined meta:name="OVERHEIDop.woonplaats">Boskoop</meta:user-defined>
    <meta:user-defined meta:name="OVERHEIDop.straatnaam">Spoelwijk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231 455345</meta:user-defined>
    <meta:user-defined meta:name="OVERHEIDop.versieInformatie"/>
  </office:meta>
</office:document-meta>
</file>