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7/282, Cornelis De Vlamingstr 15 te Alphen aan den Rijn</text:p>
            <text:p text:style-name="common-al">Cornelis De Vlamingstr 15 te Alphen aan den Rijn</text:p>
            <text:p text:style-name="common-al">2406 GT</text:p>
            <text:p text:style-name="common-al">V2017/282</text:p>
            <text:p text:style-name="common-al">het plaatsen van een dakopbouw</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0</meta:user-defined>
    <meta:user-defined meta:name="OVERHEIDop.GmbID/DC.identifier">gmb-2017-144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T</meta:user-defined>
    <meta:user-defined meta:name="OVERHEIDop.woonplaats">Alphen aan den Rijn</meta:user-defined>
    <meta:user-defined meta:name="OVERHEIDop.straatnaam">Cornelis de Vlamin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7 461028</meta:user-defined>
    <meta:user-defined meta:name="OVERHEIDop.versieInformatie"/>
  </office:meta>
</office:document-meta>
</file>