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eegse Peelweg 73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73, Veulen </text:span>- het wijzigen van een legkippenhouderij (nr. 2017-0132, verzenddatum 15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77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7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7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eegse Peelweg 73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4778</meta:user-defined>
    <meta:user-defined meta:name="OVERHEIDop.GmbID/DC.identifier">gmb-2017-144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S 73</meta:user-defined>
    <meta:user-defined meta:name="OVERHEIDop.woonplaats">Veule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41 389798</meta:user-defined>
    <meta:user-defined meta:name="OVERHEIDop.versieInformatie"/>
  </office:meta>
</office:document-meta>
</file>