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bouwen van een woonservicecentrum rijnzate, V2017/364, Magnoliastraat  16 te Alphen aan den Rijn</text:p>
            <text:p text:style-name="common-al">Magnoliastraat  16 te Alphen aan den Rijn</text:p>
            <text:p text:style-name="common-al"/>
            <text:p text:style-name="common-al">V2017/364</text:p>
            <text:p text:style-name="common-al">het bouwen van een woonservicecentrum rijnzate</text:p>
            <text:p text:style-name="common-al">Datum verleend: 04 jul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777</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77</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77</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77</meta:user-defined>
    <meta:user-defined meta:name="OVERHEIDop.GmbID/DC.identifier">gmb-2017-144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VS 35</meta:user-defined>
    <meta:user-defined meta:name="OVERHEIDop.woonplaats">Alphen aan den Rijn</meta:user-defined>
    <meta:user-defined meta:name="OVERHEIDop.straatnaam">Magnolia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719 460440</meta:user-defined>
    <meta:user-defined meta:name="OVERHEIDop.versieInformatie"/>
  </office:meta>
</office:document-meta>
</file>