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van het verenigingsgebouw, V2016/672, Kerkplein 5 te Zwammerdam</text:p>
            <text:p text:style-name="common-al">Kerkplein 5 te Zwammerdam</text:p>
            <text:p text:style-name="common-al">2471 AM</text:p>
            <text:p text:style-name="common-al">V2016/672</text:p>
            <text:p text:style-name="common-al">het uitbreiden van het verenigingsgebouw</text:p>
            <text:p text:style-name="common-al">Datum verleend: 0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76</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6</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76</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76</meta:user-defined>
    <meta:user-defined meta:name="OVERHEIDop.GmbID/DC.identifier">gmb-2017-144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71AM 5</meta:user-defined>
    <meta:user-defined meta:name="OVERHEIDop.woonplaats">Zwammerdam</meta:user-defined>
    <meta:user-defined meta:name="OVERHEIDop.straatnaam">Kerkplei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9810 457684</meta:user-defined>
    <meta:user-defined meta:name="OVERHEIDop.versieInformatie"/>
  </office:meta>
</office:document-meta>
</file>