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8 woningen, V2017/193, verkaveling van het adres Rijndijk 191 Hof van Oostvaert Bouwnummer 5619 te Hazerswoude</text:p>
            <text:p text:style-name="common-al">verkaveling van het adres Rijndijk 191 Hof van Oostvaert Bouwnummer 5619 te Hazerswoude</text:p>
            <text:p text:style-name="common-al"/>
            <text:p text:style-name="common-al">V2017/193</text:p>
            <text:p text:style-name="common-al">het bouwen van 8 woningen</text:p>
            <text:p text:style-name="common-al">Datum verleend: 04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7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75</meta:user-defined>
    <meta:user-defined meta:name="OVERHEIDop.GmbID/DC.identifier">gmb-2017-144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CB 191</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379 460397</meta:user-defined>
    <meta:user-defined meta:name="OVERHEIDop.versieInformatie"/>
  </office:meta>
</office:document-meta>
</file>