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balkonbeglazing , V2017/290, Lisdodde 115 te Alphen aan den Rijn</text:p>
            <text:p text:style-name="common-al">Lisdodde 115 te Alphen aan den Rijn</text:p>
            <text:p text:style-name="common-al">2408 LZ</text:p>
            <text:p text:style-name="common-al">V2017/290</text:p>
            <text:p text:style-name="common-al">het plaatsen van balkonbeglazing </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4</meta:user-defined>
    <meta:user-defined meta:name="OVERHEIDop.GmbID/DC.identifier">gmb-2017-14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115</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55 459188</meta:user-defined>
    <meta:user-defined meta:name="OVERHEIDop.versieInformatie"/>
  </office:meta>
</office:document-meta>
</file>