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vangen van een brug, V2017/307, Brug tussen de van Leeuwenhoekweg en de Dijk te Benthuizen</text:p>
            <text:p text:style-name="common-al">Brug tussen de van Leeuwenhoekweg en de Dijk te Benthuizen</text:p>
            <text:p text:style-name="common-al"/>
            <text:p text:style-name="common-al">V2017/307</text:p>
            <text:p text:style-name="common-al">het vervangen van een brug</text:p>
            <text:p text:style-name="common-al">Datum verleend: 05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7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7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7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72</meta:user-defined>
    <meta:user-defined meta:name="OVERHEIDop.GmbID/DC.identifier">gmb-2017-144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AB 13</meta:user-defined>
    <meta:user-defined meta:name="OVERHEIDop.woonplaats">Benthuizen</meta:user-defined>
    <meta:user-defined meta:name="OVERHEIDop.straatnaam">Van Leeuwenhoek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6871 454813</meta:user-defined>
    <meta:user-defined meta:name="OVERHEIDop.versieInformatie"/>
  </office:meta>
</office:document-meta>
</file>