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ventialtie motorbox, V2017/340, Kerkstraat 7 te Boskoop</text:p>
            <text:p text:style-name="common-al">Kerkstraat 7 te Boskoop</text:p>
            <text:p text:style-name="common-al">2771 GS</text:p>
            <text:p text:style-name="common-al">V2017/340</text:p>
            <text:p text:style-name="common-al">het plaatsen van een ventialtie motorbox</text:p>
            <text:p text:style-name="common-al">Datum verleend: 04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7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71</meta:user-defined>
    <meta:user-defined meta:name="OVERHEIDop.GmbID/DC.identifier">gmb-2017-144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S 7</meta:user-defined>
    <meta:user-defined meta:name="OVERHEIDop.woonplaats">Boskoop</meta:user-defined>
    <meta:user-defined meta:name="OVERHEIDop.straatnaam">Kerk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10 454326</meta:user-defined>
    <meta:user-defined meta:name="OVERHEIDop.versieInformatie"/>
  </office:meta>
</office:document-meta>
</file>