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16 augustus 2017 hebben wij een omgevingsvergunning activiteit bouwen verleend voor het oprichten van een warmteopslagtank aan de Willemspolderweg 2, 4671 TK te Dinteloord. De omgevingsvergunning is geregistreerd onder nummer ZK1700316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augustus 2017 </text:p>
            <text:p text:style-name="common-al">Einde bezwaartermijn 2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76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6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69</meta:user-defined>
    <meta:user-defined meta:name="OVERHEIDop.GmbID/DC.identifier">gmb-2017-144769</meta:user-defined>
    <meta:user-defined meta:name="OVERHEID.TaxonomieBeleidsagenda/OVERHEID.category">Ruimte en infrastructuur | Organisatie en beleid</meta:user-defined>
    <meta:user-defined meta:name="OVERHEIDop.referentienummer">ZK170031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